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 fo:margin-left="10.65pt" fo:text-indent="0.00pt" fo:margin-bottom="14.00pt"/>
    </style:style>
    <style:style style:name="P2" style:family="paragraph">
      <style:paragraph-properties fo:line-height="115.00%" fo:text-align="center"/>
    </style:style>
    <style:style style:name="P3" style:family="paragraph">
      <style:paragraph-properties fo:line-height="100.00%" fo:text-align="left" fo:margin-left="10.65pt" fo:text-indent="0.00pt" fo:margin-top="14.00pt" fo:margin-bottom="14.00pt"/>
    </style:style>
    <style:style style:name="P4" style:family="paragraph">
      <style:paragraph-properties fo:line-height="100.00%" fo:text-align="left" fo:margin-left="10.65pt" fo:text-indent="0.00pt" fo:margin-right="-8.20pt" fo:margin-top="14.00pt" fo:margin-bottom="14.00pt"/>
    </style:style>
    <style:style style:name="P5" style:family="paragraph">
      <style:paragraph-properties fo:line-height="100.00%" fo:text-align="left" fo:margin-left="10.65pt" fo:text-indent="0.00pt" fo:margin-top="14.00pt" fo:margin-bottom="14.00pt"/>
    </style:style>
    <style:style style:name="P6" style:family="paragraph">
      <style:paragraph-properties fo:line-height="100.00%" fo:text-align="left" fo:margin-top="14.00pt" fo:margin-bottom="14.00pt"/>
    </style:style>
    <style:style style:name="P7" style:family="paragraph">
      <style:paragraph-properties fo:line-height="115.00%" fo:text-align="left" fo:margin-top="14.00pt" fo:margin-bottom="14.00pt"/>
    </style:style>
    <style:style style:name="P8" style:family="paragraph">
      <style:paragraph-properties fo:line-height="115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 fo:margin-bottom="14.00pt"/>
    </style:style>
    <style:style style:name="P11" style:family="paragraph">
      <style:paragraph-properties fo:line-height="100.00%" fo:text-align="left" fo:margin-left="10.65pt" fo:text-indent="0.00pt" fo:margin-top="14.00pt" fo:margin-bottom="14.00pt"/>
    </style:style>
  </office:automatic-styles>
  <office:body>
    <office:text>
      <text:p text:style-name="P1"><text:span text:style-name="T1">KARTA ZG</text:span><text:span text:style-name="T2">ŁOSZENIA<text:s/></text:span><text:span text:style-name="T3"/></text:p>
      <text:p text:style-name="P1"><text:span text:style-name="T4">ELIMINACJE S</text:span><text:span text:style-name="T5">ĄDECKIE DO OG</text:span><text:span text:style-name="T6">ÓLNOPOLSKIEGO KONKURSU POLSKIEJ</text:span><text:span text:style-name="T7"><text:s/></text:span><text:span text:style-name="T8">POEZJI<text:s text:c="2"/>RELIGIJNEJ<text:s text:c="2"/></text:span><text:span text:style-name="T9">„</text:span><text:span text:style-name="T10">PIER</text:span><text:span text:style-name="T11">ŚCIEŃ ŚW. KINGI”<text:s text:c="2"/>-<text:s text:c="2"/>ON-LINE<text:s/></text:span><text:span text:style-name="T12"/></text:p>
      <text:p text:style-name="P2"><text:span text:style-name="T13"/></text:p>
      <text:p text:style-name="P3"><text:span text:style-name="T14">1. Imi</text:span><text:span text:style-name="T15">ę i nazwisko uczestnika </text:span></text:p>
      <text:p text:style-name="P3"><text:span text:style-name="T15">……………………………………………………………………….............................</text:span></text:p>
      <text:p text:style-name="P3"><text:span text:style-name="T16">2. Klasa i nazwa szko</text:span><text:span text:style-name="T17">ły<text:s text:c="2"/></text:span></text:p>
      <text:p text:style-name="P3"><text:span text:style-name="T17">………………………………….………………………...……………..........................</text:span></text:p>
      <text:p text:style-name="P3"><text:span text:style-name="T18">3. Tytu</text:span><text:span text:style-name="T19">ł utworu</text:span></text:p>
      <text:p text:style-name="P4"><text:span text:style-name="T19">.....................................................................................….................…………............</text:span></text:p>
      <text:p text:style-name="P5"><text:span text:style-name="T20">4. Autor utworu </text:span></text:p>
      <text:p text:style-name="P5"><text:span text:style-name="T20">………………………………………………………….………………..………...</text:span><text:span text:style-name="T21">........</text:span><text:span text:style-name="T22"/></text:p>
      <text:p text:style-name="P5"><text:span text:style-name="T22">5.Numer telefonu, adres e-mail osoby, która przygotowa</text:span><text:span text:style-name="T23">ła<text:s/></text:span><text:span text:style-name="T24">dzieck</text:span><text:span text:style-name="T25">o</text:span></text:p>
      <text:p text:style-name="P5"><text:span text:style-name="T26">.................................................................................................................................</text:span><text:span text:style-name="T27">......</text:span><text:span text:style-name="T28"/></text:p>
      <text:p text:style-name="P6"><text:span text:style-name="T28"><text:s text:c="2"/>..............................................<text:s text:c="23"/></text:span><text:span text:style-name="T29"><text:s/></text:span><text:span text:style-name="T30"><text:s text:c="11"/>.....................................……….......</text:span></text:p>
      <text:p text:style-name="P7"><text:span text:style-name="T31"><text:s text:c="3"/>Miejscowo</text:span><text:span text:style-name="T32">ść i data<text:s text:c="54"/>Podpis rodzic</text:span><text:span text:style-name="T33">ów/opiekunów</text:span><text:span text:style-name="T34"/></text:p>
      <text:p text:style-name="P8"><text:span text:style-name="T35"/></text:p>
      <text:p text:style-name="P8"><text:span text:style-name="T36">Zgoda na przetwarzanie danych osobowych oraz wizerunek uczestnika<text:s/></text:span><text:span text:style-name="T37">eliminacji s</text:span><text:span text:style-name="T38">ądeckich do Og</text:span><text:span text:style-name="T39">ólnopolskiego Konkursu Polskiej Poezji Religijnej<text:s/></text:span><text:span text:style-name="T40">„</text:span><text:span text:style-name="T41">Pier</text:span><text:span text:style-name="T42">ścień św. Kingi”</text:span><text:span text:style-name="T43"/></text:p>
      <text:p text:style-name="P8"><text:span text:style-name="T44"/></text:p>
      <text:p text:style-name="P8"><text:span text:style-name="T44">Ja ni</text:span><text:span text:style-name="T45">żej podpisany/a wyrażam zgodę na przetwarzanie przez Pałac Młodzieży w Nowym </text:span></text:p>
      <text:p text:style-name="P8"><text:span text:style-name="T46">S</text:span><text:span text:style-name="T47">ączu, ul. Rynek 14, jako administratora zgodnie<text:s text:c="2"/>z Rozporządzeniem Parlamentu </text:span></text:p>
      <text:p text:style-name="P8"><text:span text:style-name="T48">Europejskiego Rady (UE) 2016/679 z dnia 27 kwietnia 2016r w sprawie ochrony osób </text:span></text:p>
      <text:p text:style-name="P8"><text:span text:style-name="T48">fizycznych zwi</text:span><text:span text:style-name="T49">ązku z przetwarzaniem danych osobowych i w sprawie swobodnego przepływu</text:span></text:p>
      <text:p text:style-name="P8"><text:span text:style-name="T50">takich danych oraz uchylenia dyrektywy 95/46 /WE (ogólne rozporz</text:span><text:span text:style-name="T51">ądzenie o ochronie </text:span></text:p>
      <text:p text:style-name="P8"><text:span text:style-name="T52">danych) danych<text:s text:c="2"/>osobowych mojego dziecka (imi</text:span><text:span text:style-name="T53">ę i nazwisko ……………………………………)</text:span></text:p>
      <text:p text:style-name="P8"><text:span text:style-name="T54">takich jak imi</text:span><text:span text:style-name="T55">ę i nazwisko, wiek, numer telefonu, adres e-mail w celu udziału w Konkursie.</text:span></text:p>
      <text:p text:style-name="P8"><text:span text:style-name="T56"/></text:p>
      <text:p text:style-name="P9"><text:span text:style-name="T56">.............................................<text:s text:c="38"/>.....................................……….......</text:span></text:p>
      <text:p text:style-name="P10"><text:span text:style-name="T57">Miejscowo</text:span><text:span text:style-name="T58">ść i data<text:s text:c="54"/>Podpis rodzic</text:span><text:span text:style-name="T59">ów/opiekunów</text:span><text:span text:style-name="T60"/></text:p>
      <text:p text:style-name="P11"><text:span text:style-name="T6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