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4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6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94.90pt" style:type="center"/>
          <style:tab-stop style:position="26311.8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194.90pt" style:type="center"/>
          <style:tab-stop style:position="26311.8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194.90pt"/>
          <style:tab-stop style:position="26311.8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bottom="6.00pt"/>
    </style:style>
    <style:style style:name="P9" style:family="paragraph">
      <style:paragraph-properties fo:line-height="100.00%" fo:text-align="justify" fo:margin-top="12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94.90pt"/>
          <style:tab-stop style:position="26311.8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top="5.00pt" fo:margin-bottom="5.00pt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top="5.00pt" fo:margin-bottom="5.00pt"/>
    </style:style>
    <style:style style:name="P18" style:family="paragraph">
      <style:paragraph-properties fo:line-height="100.00%" fo:text-align="left" fo:margin-right="-14.40pt"/>
    </style:style>
    <style:style style:name="P19" style:family="paragraph">
      <style:paragraph-properties fo:line-height="100.00%" fo:text-align="justify" fo:margin-top="5.00pt" fo:margin-bottom="5.00pt"/>
    </style:style>
    <style:style style:name="P20" style:family="paragraph">
      <style:paragraph-properties fo:line-height="100.00%" fo:text-align="left" fo:margin-right="-14.4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106.35pt" fo:text-indent="134.75pt"/>
    </style:style>
    <style:style style:name="P23" style:family="paragraph">
      <style:paragraph-properties fo:line-height="100.00%" fo:text-align="left" fo:margin-left="205.70pt" fo:text-indent="35.4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TableColumn0100" style:family="table-column">
      <style:table-column-properties style:column-width="2.781944in"/>
    </style:style>
    <style:style style:name="TableColumn0101" style:family="table-column">
      <style:table-column-properties style:column-width="4.006944in"/>
    </style:style>
    <style:style style:name="Table01" style:family="table">
      <style:table-properties style:width="6.788889in" fo:margin-left="0.000000in" style:writing-mode="lr" table:align="left" style:may-break-between-rows="true"/>
    </style:style>
    <style:style style:name="TableRow0100" style:family="table-row">
      <style:table-row-properties style:min-row-height="0.156944in"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583333in"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line-break/></text:span><text:span text:style-name="T2">METRYCZKA do konkursu<text:s/></text:span><text:span text:style-name="T3">„</text:span><text:span text:style-name="T4">Uszyj sobie artystyczn</text:span><text:span text:style-name="T5">ą maseczkę” 2020/2021</text:span><text:span text:style-name="T6"/></text:p>
      <text:p text:style-name="P2"><text:span text:style-name="T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9">Dane uczestnika</text:span><text:span text:style-name="T10"/></text:p>
          </table:table-cell>
          <table:table-cell table:style-name="TableCell010001">
            <text:p text:style-name="P4"><text:span text:style-name="T11">O</text:span><text:span text:style-name="T12">świadczenie rodzica/opiekuna prawnego</text:span><text:span text:style-name="T13"/></text:p>
          </table:table-cell>
        </table:table-row>
        <table:table-row table:style-name="TableRow0101">
          <table:table-cell table:style-name="TableCell010100">
            <text:p text:style-name="P7"><text:span text:style-name="T14">Imi</text:span><text:span text:style-name="T15">ę i nazwisko autora </text:span></text:p>
            <text:p text:style-name="P7"><text:span text:style-name="T16">(wype</text:span><text:span text:style-name="T17">łnić drukowanymi literami):</text:span></text:p>
            <text:p text:style-name="P7"><text:span text:style-name="T18"/></text:p>
            <text:p text:style-name="P7"><text:span text:style-name="T18">……………………………..………………………………</text:span></text:p>
            <text:p text:style-name="P7"><text:span text:style-name="T19"/></text:p>
            <text:p text:style-name="P7"><text:span text:style-name="T20">Wiek uczestnika, nr szko</text:span><text:span text:style-name="T21">ły:</text:span></text:p>
            <text:p text:style-name="P7"><text:span text:style-name="T22"/></text:p>
            <text:p text:style-name="P7"><text:span text:style-name="T22">…………………………………..…………..……………</text:span></text:p>
            <text:p text:style-name="P7"><text:span text:style-name="T23"/></text:p>
            <text:p text:style-name="P7"><text:span text:style-name="T24">Telefon szko</text:span><text:span text:style-name="T25">ły/plac</text:span><text:span text:style-name="T26">ówki, miejscowo</text:span><text:span text:style-name="T27">ść:</text:span></text:p>
            <text:p text:style-name="P7"><text:span text:style-name="T28"/></text:p>
            <text:p text:style-name="P7"><text:span text:style-name="T28">……………………………………..…………………….</text:span></text:p>
            <text:p text:style-name="P7"><text:span text:style-name="T28"/></text:p>
            <text:p text:style-name="P7"><text:span text:style-name="T28">Praca pod kierunkiem:</text:span></text:p>
            <text:p text:style-name="P7"><text:span text:style-name="T28"/></text:p>
            <text:p text:style-name="P7"><text:span text:style-name="T28">…………………………………….……….…………….</text:span></text:p>
            <text:p text:style-name="P7"><text:span text:style-name="T28"/></text:p>
            <text:p text:style-name="P7"><text:span text:style-name="T28">Tytu</text:span><text:span text:style-name="T29">ł pracy lub wykonywanego utworu</text:span></text:p>
            <text:p text:style-name="P7"><text:span text:style-name="T30"/></text:p>
            <text:p text:style-name="P7"><text:span text:style-name="T30">……………………………………………………………</text:span><text:span text:style-name="T31"/></text:p>
          </table:table-cell>
          <table:table-cell table:style-name="TableCell010101">
            <text:p text:style-name="P8"><text:span text:style-name="T32">Wyra</text:span><text:span text:style-name="T33">żam zgodę na przetwarzanie danych osobowych mojego dziecka ……………………………………………………….. w celach realizacji konkursu zgodnie z jego założeniami oraz opublikowania informacji o wynikach. </text:span></text:p>
            <text:p text:style-name="P9"><text:span text:style-name="T34"><text:s text:c="55"/>………………………………………..</text:span></text:p>
            <text:p text:style-name="P10"><text:span text:style-name="T34"><text:s text:c="49"/>(czytelny podpis rodzica/opiekuna)</text:span></text:p>
            <text:p text:style-name="P10"><text:span text:style-name="T34"/></text:p>
            <text:p text:style-name="P11"><text:span text:style-name="T34">Wyra</text:span><text:span text:style-name="T35">żam zgodę na zamieszczenie na stronie internetowej MDK oraz na fanpagu MDK na Facebooku<text:s text:c="2"/>zdjęć z imprezy finałowej konkursu.</text:span><text:span text:style-name="T36"/></text:p>
            <text:p text:style-name="P12"><text:span text:style-name="T37"><text:s/></text:span></text:p>
            <text:p text:style-name="P12"><text:span text:style-name="T37"><text:s text:c="55"/>………………………………………..</text:span></text:p>
            <text:p text:style-name="P12"><text:span text:style-name="T37"><text:s text:c="49"/>(czytelny podpis rodzica/opiekuna)</text:span></text:p>
            <text:p text:style-name="P12"><text:span text:style-name="T37"/></text:p>
            <text:p text:style-name="P13"><text:span text:style-name="T37">O</text:span><text:span text:style-name="T38">świadczam, że zapoznałem/am się z treścią regulaminu konkursu, kt</text:span><text:span text:style-name="T39">óry rozumiem i akceptuj</text:span><text:span text:style-name="T40">ę.</text:span></text:p>
            <text:p text:style-name="P13"><text:span text:style-name="T41"/></text:p>
            <text:p text:style-name="P13"><text:span text:style-name="T41"><text:s text:c="55"/>………………………………………..</text:span></text:p>
            <text:p text:style-name="P13"><text:span text:style-name="T41"><text:s text:c="49"/>(czytelny podpis rodzica/opiekuna)</text:span></text:p>
            <text:p text:style-name="P13"><text:span text:style-name="T41">*Tre</text:span><text:span text:style-name="T42">ść regulaminu dostępna na stronie<text:s/></text:span><text:a xlink:href="http://www.mdkna102.krakow.pl/"><text:span text:style-name="T44">www.mdkna102.krakow.pl</text:span></text:a><text:span text:style-name="T45"/></text:p>
          </table:table-cell>
        </table:table-row>
      </table:table>
      <text:p text:style-name="P15"><text:span text:style-name="T46"/></text:p>
      <text:p text:style-name="P16"><text:span text:style-name="T47">Klauzula informacyjna:</text:span></text:p>
      <text:list text:style-name="L17">
        <text:list-item>
          <text:p text:style-name="P17"><text:span text:style-name="T48">Administratorem danych osobowych zbieranych od uczestników konkursu jest M</text:span><text:span text:style-name="T49">łodzieżowy Dom Kultury z siedzibą w przy al. 29 Listopada 102, 31-406 Krak</text:span><text:span text:style-name="T50">ów.</text:span><text:span text:style-name="T51"/></text:p>
        </text:list-item>
        <text:list-item>
          <text:p text:style-name="P17"><text:span text:style-name="T52">Dane do Inspektora ochrony danych<text:s/></text:span><text:span text:style-name="T53">–</text:span><text:span text:style-name="T54"><text:s/></text:span><text:a xlink:href="mailto:inspektor2@mjo.krakow.pl"><text:span text:style-name="T56">inspektor2@mjo.krakow.pl</text:span></text:a><text:span text:style-name="T57"><text:s/></text:span><text:span text:style-name="T58"/></text:p>
        </text:list-item>
        <text:list-item>
          <text:p text:style-name="P17"><text:span text:style-name="T59">Dane osobowe b</text:span><text:span text:style-name="T60">ędą przetwarzane w celu przeprowadzenia konkursu oraz ogłoszenia wynik</text:span><text:span text:style-name="T61">ów.</text:span></text:p>
        </text:list-item>
        <text:list-item>
          <text:p text:style-name="P18"><text:span text:style-name="T62">Dane laureatów zostan</text:span><text:span text:style-name="T63">ą opublikowane i będą widniały do czasu cofnięcia zgody, natomiast dane pozostałych uczestnik</text:span><text:span text:style-name="T64">ów dane wraz z pracami zostan</text:span><text:span text:style-name="T65">ą usunięte do dnia 31 sierpnia 2021 r.</text:span></text:p>
        </text:list-item>
        <text:list-item>
          <text:p text:style-name="P19"><text:span text:style-name="T66">Przetwarzanie danych osobowych odbywa</text:span><text:span text:style-name="T67">ć się będzie na podstawie Twojej zgody.</text:span></text:p>
        </text:list-item>
        <text:list-item>
          <text:p text:style-name="P19"><text:span text:style-name="T68">Masz prawo dost</text:span><text:span text:style-name="T69">ępu do treści swoich danych oraz zastrzeżeniem przepis</text:span><text:span text:style-name="T70">ów prawa przys</text:span><text:span text:style-name="T71">ługuje Ci prawo do ich: sprostowania, usunięcia, ograniczenia przetwarzania oraz wniesienia sprzeciwu.</text:span><text:span text:style-name="T72"/></text:p>
        </text:list-item>
        <text:list-item>
          <text:p text:style-name="P19"><text:span text:style-name="T73">Masz prawo cofn</text:span><text:span text:style-name="T74">ąć zgodę w dowolnym momencie, jednak nie wpłynie ona na zgodność z prawem przetwarzania Twoich danych, kt</text:span><text:span text:style-name="T75">órego dokonano na podstawie zgody przed jej cofni</text:span><text:span text:style-name="T76">ęciem.</text:span></text:p>
        </text:list-item>
        <text:list-item>
          <text:p text:style-name="P19"><text:span text:style-name="T77">Masz prawo wnie</text:span><text:span text:style-name="T78">ść skargę do organu nadzorczego.</text:span></text:p>
        </text:list-item>
        <text:list-item>
          <text:p text:style-name="P20"><text:span text:style-name="T79">Podanie danych osobowych ma charakter dobrowolny, ale jest niezb</text:span><text:span text:style-name="T80">ędne do udziału w konkursie.</text:span></text:p>
        </text:list-item>
      </text:list>
      <text:p text:style-name="P21"><text:span text:style-name="T81"/></text:p>
      <text:p text:style-name="P21"><text:span text:style-name="T81"/></text:p>
      <text:p text:style-name="P22"><text:span text:style-name="T81">………………………………………..</text:span></text:p>
      <text:p text:style-name="P23"><text:span text:style-name="T82">Czytelny podpis rodzica/opiekuna</text:span></text:p>
      <text:p text:style-name="P24"><text:span text:style-name="T83"/></text:p>
      <text:p text:style-name="P25"><text:span text:style-name="T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